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3dad09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8pt" style:text-underline-style="none" fo:font-weight="bold" officeooo:rsid="00136d26" style:font-size-asian="7pt" style:font-weight-asian="bold" style:font-size-complex="8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8pt" style:text-underline-style="none" fo:font-weight="normal" officeooo:rsid="00136d26" style:font-size-asian="7pt" style:font-weight-asian="normal" style:font-size-complex="8pt" style:font-weight-complex="normal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 style:list-style-name="L1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4590f4" style:font-size-asian="9.60000038146973pt" style:font-weight-asian="normal" style:font-size-complex="11pt" style:font-weight-complex="normal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3f22f" style:font-weight-asian="bold" style:font-weight-complex="bold"/>
    </style:style>
    <style:style style:name="T4" style:family="text">
      <style:text-properties officeooo:rsid="0018fee3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38a264" fo:background-color="#ffffff" loext:char-shading-value="0"/>
    </style:style>
    <style:style style:name="T7" style:family="text">
      <style:text-properties officeooo:rsid="0043f22f"/>
    </style:style>
    <style:style style:name="T8" style:family="text">
      <style:text-properties officeooo:rsid="004590f4"/>
    </style:style>
    <style:style style:name="T9" style:family="text">
      <style:text-properties officeooo:rsid="004a38ea"/>
    </style:style>
    <style:style style:name="T10" style:family="text">
      <style:text-properties officeooo:rsid="004cfedb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/>
      <text:p text:style-name="P5">La Comisión de Asuntos Laborales, Gremiales y de Previsión, ha considerado <text:s/>el <text:span text:style-name="T4">p</text:span>royecto de <text:span text:style-name="T4">c</text:span>omunicación<text:span text:style-name="T2"> 3</text:span><text:span text:style-name="T3">7696</text:span><text:span text:style-name="T2"> –</text:span> <text:span text:style-name="T2">CD – FP - </text:span><text:span text:style-name="T3">PS</text:span>, <text:s/>de <text:span text:style-name="T7">los</text:span> Diputado<text:span text:style-name="T7">s ULIELDIN , CATTALINI y PINOTTI,</text:span> <text:span text:style-name="T7">p</text:span>or el cual se solicita a través del Ministerio de Trabajo, Empleo y Seguridad Social, disponga informar sobre distintos aspectos del funcionamiento de los Centros de Cuidado Infantil (CCI) en la provincia; y,<text:span text:style-name="T5"> </text:span><text:span text:style-name="T6"><text:s/></text:span><text:span text:style-name="T5">por las razones expuestas en los fundamentos y las que podrá dar el miembro informante, esta Comisión aconseja la aprobación del siguiente texto con modificaciones:</text:span></text:p>
      <text:p text:style-name="P7"/>
      <text:p text:style-name="P4">PROYECTO DE COMUNICACIÓN</text:p>
      <text:p text:style-name="P8"/>
      <text:p text:style-name="P6">La Cámara de Diputados de la Provincia vería con agrado que el Poder Ejecutivo, <text:span text:style-name="T8">por intermedio del organismo que corresponda, informe </text:span>en relación al funcionamiento de los Centros de Cuidado Infantil (CCI) en la Provincia; <text:span text:style-name="T8">lo siguiente:</text:span></text:p>
      <text:list xml:id="list1650976322" text:style-name="L1">
        <text:list-item>
          <text:p text:style-name="P10"><text:span text:style-name="T8">q</text:span>ué sucede con <text:span text:style-name="T8">los</text:span> convenios suscriptos que al día de <text:span text:style-name="T8">la fecha</text:span> se encuentran vencidos;</text:p>
        </text:list-item>
        <text:list-item>
          <text:p text:style-name="P10"><text:span text:style-name="T8">q</text:span>ué presupuesto tiene asignado el Ministerio <text:span text:style-name="T8">Trabajo, Empleo y Seguridad Social</text:span> a la estrategia de prevención y erradicación del trabajo infantil; </text:p>
        </text:list-item>
        <text:list-item>
          <text:p text:style-name="P10"><text:span text:style-name="T8">c</text:span>uál es el área asignada para la prosecución del funcionamiento de estos Centros;</text:p>
        </text:list-item>
        <text:list-item>
          <text:p text:style-name="P10">en los casos que no se renovaron los convenios para continuar con el funcionamiento de l<text:span text:style-name="T9">os</text:span> CCI, cuál es el destino que se les está dando a los espacios <text:span text:style-name="T8">físicos</text:span> destinados a ello; <text:span text:style-name="T10">y,</text:span></text:p>
        </text:list-item>
        <text:list-item>
          <text:p text:style-name="P10">en aquellas localidades donde dejaron de funcionar <text:span text:style-name="T9">los CCI</text:span>, cuál es la situación actual de los niños y niñas que concurrían a los mismos<text:span text:style-name="T8">.</text:span></text:p>
        </text:list-item>
      </text:list>
      <text:p text:style-name="P3">SALA DE LA COMISIÓN, <text:s/><text:span text:style-name="T11">11 de marzo de 2020</text:span></text:p>
      <text:p text:style-name="P3"/>
      <text:p text:style-name="P3"/>
      <text:p text:style-name="P3"><text:soft-page-break/>Firmantes: <text:span text:style-name="T11">Diputados PALO OLIVER, CORGNIALI, DI STEFANO, FLORITO, <text:s/>BASILE y DEL FRA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2T12:37:56.521900902</dc:date>
    <meta:print-date>2020-03-11T19:19:32.051896794</meta:print-date>
    <meta:editing-cycles>81</meta:editing-cycles>
    <meta:editing-duration>PT2H50M54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286" meta:character-count="1756" meta:non-whitespace-character-count="1478"/>
  </office:meta>
</office:document-meta>
</file>